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artenawei 6 Koarnjum, (11032238) jubileumweekend 80 jaar dtd, op 28 en 29 juni 2019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7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artenawei 6 Koarnjum, (11032238) jubileumweekend 80 jaar dtd, op 28 en 29 juni 2019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70</meta:user-defined>
    <meta:user-defined meta:name="OVERHEIDop.GmbID/DC.identifier">gmb-2019-117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PE 6</meta:user-defined>
    <meta:user-defined meta:name="OVERHEIDop.woonplaats">Cornjum</meta:user-defined>
    <meta:user-defined meta:name="OVERHEIDop.straatnaam">Marten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5 583809</meta:user-defined>
    <meta:user-defined meta:name="OVERHEIDop.versieInformatie"/>
  </office:meta>
</office:document-meta>
</file>