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ang Coop Supermarkt Passage Molenpoort 28 te Nijmegen: plaatsen van een aantal bouwhekk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9</text:p>
            <text:p text:style-name="common-al">
            <text:span text:style-name="nadrukvet">Omschrijving: </text:span>plaatsen van een aantal bouwhekken (Ingang Coop Supermarkt Passage Molenpoort 2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082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2-2018</text:p>
            <text:p text:style-name="common-al">
            <text:span text:style-name="nadrukvet">Definitieve beschikking verzonden: </text:span>15-01-2019</text:p>
            <text:p text:style-name="common-al">
            <text:span text:style-name="nadrukvet">Einddatum bezwaartermijn: </text:span>26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19 tot en met 26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653C1F6-6F13-4FC2-80D6-0F59436A0937" xlink:type="simple">http://www.nijmegen.nl/vergunningpagina/?guid=6653C1F6-6F13-4FC2-80D6-0F59436A09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0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ang Coop Supermarkt Passage Molenpoort 28 te Nijmegen: plaatsen van een aantal bouwhekk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07</meta:user-defined>
    <meta:user-defined meta:name="OVERHEIDop.GmbID/DC.identifier">gmb-2019-11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W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9.74 428507.55</meta:user-defined>
    <meta:user-defined meta:name="OVERHEIDop.versieInformatie"/>
  </office:meta>
</office:document-meta>
</file>