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heffing schenk- en sluitingstijd, Kloosterweg 3 en 5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burgemeester een gewijzigde ontheffing van de schenk- en sluitingstijd verleend op basis van artikel 2:29 APV en artikel 2 lid 1 van de Verordening Paracommercie gemeente Geertruidenberg. Het gaat om de volgende inrichting: Raamsdonksveerse Football Club (RFC), Kloosterweg 3 en 5 in Raamsdonksveer. De gewijzigde ontheffing is verleend voor zaterdag 1 juni 2019 tot 24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70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heffing schenk- en sluitingstijd, Kloosterweg 3 en 5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68</meta:user-defined>
    <meta:user-defined meta:name="OVERHEIDop.GmbID/DC.identifier">gmb-2019-117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3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31 411164</meta:user-defined>
    <meta:user-defined meta:name="OVERHEIDop.versieInformatie"/>
  </office:meta>
</office:document-meta>
</file>