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amerverhuurexploitati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680992.</text:p>
            <text:p text:style-name="common-al">Activiteit:  Kamerverhuurexploitatie.</text:p>
            <text:p text:style-name="common-al">Plaats:  Velp, Pres. Kennedylaan 59 en 61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706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6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6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PV-vergunning Kamerverhuurexploitati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067</meta:user-defined>
    <meta:user-defined meta:name="OVERHEIDop.GmbID/DC.identifier">gmb-2019-1170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AC 59</meta:user-defined>
    <meta:user-defined meta:name="OVERHEIDop.woonplaats">Velp</meta:user-defined>
    <meta:user-defined meta:name="OVERHEIDop.straatnaam">President Kennedylaan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588 445020</meta:user-defined>
    <meta:user-defined meta:name="OVERHEIDop.versieInformatie"/>
  </office:meta>
</office:document-meta>
</file>