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Klokplein, (11031017) Fries Straat Festival, op 24 en 25 mei 2019, verzenddatum 03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066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66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66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Klokplein, (11031017) Fries Straat Festival, op 24 en 25 mei 2019, verzenddatum 03-05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066</meta:user-defined>
    <meta:user-defined meta:name="OVERHEIDop.GmbID/DC.identifier">gmb-2019-1170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C 15</meta:user-defined>
    <meta:user-defined meta:name="OVERHEIDop.woonplaats">Leeuwarden</meta:user-defined>
    <meta:user-defined meta:name="OVERHEIDop.straatnaam">Klo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84 579537</meta:user-defined>
    <meta:user-defined meta:name="OVERHEIDop.versieInformatie"/>
  </office:meta>
</office:document-meta>
</file>