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voor Boulevard Outdoor 2019 op 29 juni 2918 op locatie Vriezenveenseweg 5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06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Vriezenveense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64</meta:user-defined>
    <meta:user-defined meta:name="OVERHEIDop.GmbID/DC.identifier">gmb-2019-11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076 488744</meta:user-defined>
    <meta:user-defined meta:name="OVERHEIDop.versieInformatie"/>
  </office:meta>
</office:document-meta>
</file>