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ouverneursplein, (11032402) Fries Straat Festival, van 24 t/m 26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ouverneursplein, (11032402) Fries Straat Festival, van 24 t/m 26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63</meta:user-defined>
    <meta:user-defined meta:name="OVERHEIDop.GmbID/DC.identifier">gmb-2019-117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4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