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amerverhuurexploitati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685459.</text:p>
            <text:p text:style-name="common-al">Activiteit:  Kamerverhuurexploitatie.</text:p>
            <text:p text:style-name="common-al">Plaats:  Velp, Stationsplein 14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706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6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6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PV-vergunning Kamerverhuurexploitati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062</meta:user-defined>
    <meta:user-defined meta:name="OVERHEIDop.GmbID/DC.identifier">gmb-2019-1170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WC 14</meta:user-defined>
    <meta:user-defined meta:name="OVERHEIDop.woonplaats">Velp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808 445422</meta:user-defined>
    <meta:user-defined meta:name="OVERHEIDop.versieInformatie"/>
  </office:meta>
</office:document-meta>
</file>