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rstewei 24 te Sumar, het verbouwen van e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24 te Sumar </text:p>
            <text:p text:style-name="common-al">Olo: 4404343</text:p>
            <text:p text:style-name="common-al">het verbouwen van een hok </text:p>
            <text:p text:style-name="common-al">Datum ontvangst: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arstewei 24 te Sumar, het verbouwen van een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61</meta:user-defined>
    <meta:user-defined meta:name="OVERHEIDop.GmbID/DC.identifier">gmb-2019-117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N 24</meta:user-defined>
    <meta:user-defined meta:name="OVERHEIDop.woonplaats">Sumar</meta:user-defined>
    <meta:user-defined meta:name="OVERHEIDop.straatnaam">Hars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499 576107</meta:user-defined>
    <meta:user-defined meta:name="OVERHEIDop.versieInformatie"/>
  </office:meta>
</office:document-meta>
</file>