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dagstraat 35 te Nijmegen: tijdelijk plaatsen van een douchecarava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9</text:p>
            <text:p text:style-name="common-al">
            <text:span text:style-name="nadrukvet">Omschrijving: </text:span>tijdelijk plaatsen van een douchecaravan (Mesdagstraat 3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71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18</text:p>
            <text:p text:style-name="common-al">
            <text:span text:style-name="nadrukvet">Definitieve beschikking verzonden: </text:span>15-01-2019</text:p>
            <text:p text:style-name="common-al">
            <text:span text:style-name="nadrukvet">Einddatum bezwaartermijn: </text:span>26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19 tot en met 26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DF681C1-F5A1-48CF-936C-F4C57BFDA33F" xlink:type="simple">http://www.nijmegen.nl/vergunningpagina/?guid=DDF681C1-F5A1-48CF-936C-F4C57BFDA3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0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sdagstraat 35 te Nijmegen: tijdelijk plaatsen van een douchecarava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06</meta:user-defined>
    <meta:user-defined meta:name="OVERHEIDop.GmbID/DC.identifier">gmb-2019-11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MN 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75.06 427794.79</meta:user-defined>
    <meta:user-defined meta:name="OVERHEIDop.versieInformatie"/>
  </office:meta>
</office:document-meta>
</file>