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ewal thv. nr.67-69, (11032537) Fries Straat Festival, op 24 en 25 me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5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ewal thv. nr.67-69, (11032537) Fries Straat Festival, op 24 en 25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59</meta:user-defined>
    <meta:user-defined meta:name="OVERHEIDop.GmbID/DC.identifier">gmb-2019-117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S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2 579675</meta:user-defined>
    <meta:user-defined meta:name="OVERHEIDop.versieInformatie"/>
  </office:meta>
</office:document-meta>
</file>