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72, (11032198) Fries Straat Festival, op 24 en 25 mei 2019, verzenddatum 0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ewal 72, (11032198) Fries Straat Festival, op 24 en 25 mei 2019, verzenddatum 06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57</meta:user-defined>
    <meta:user-defined meta:name="OVERHEIDop.GmbID/DC.identifier">gmb-2019-117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665</meta:user-defined>
    <meta:user-defined meta:name="OVERHEIDop.versieInformatie"/>
  </office:meta>
</office:document-meta>
</file>