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merverhuurexploitati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48528.</text:p>
            <text:p text:style-name="common-al">Activiteit:  Kamerverhuurexploitatie.</text:p>
            <text:p text:style-name="common-al">Plaats:  Velp, Pr. Hendriklaan 24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Kamerverhuurexploitati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56</meta:user-defined>
    <meta:user-defined meta:name="OVERHEIDop.GmbID/DC.identifier">gmb-2019-117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X 24</meta:user-defined>
    <meta:user-defined meta:name="OVERHEIDop.woonplaats">Velp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36 445692</meta:user-defined>
    <meta:user-defined meta:name="OVERHEIDop.versieInformatie"/>
  </office:meta>
</office:document-meta>
</file>