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6 A (verbouwen pand en plaatsen overkapping ); 532011; 18-03-19;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lataanweg 6 A (verbouwen pand en plaatsen overkapping ); 532011; 18-3-2019; Status: Volledig, gemeente Hilversum</text:span>
          </text:p>
            <text:p text:style-name="common-al"/>
            <text:p text:style-name="common-al">Datum verlenging: 1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05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5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5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anweg 6 A (verbouwen pand en plaatsen overkapping ); 532011; 18-03-19; Volle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54</meta:user-defined>
    <meta:user-defined meta:name="OVERHEIDop.GmbID/DC.identifier">gmb-2019-117054</meta:user-defined>
    <meta:user-defined meta:name="OVERHEIDop.referentienummer">532011</meta:user-defined>
    <meta:user-defined meta:name="OVERHEID.TaxonomieBeleidsagenda/OVERHEID.category">Ruimte en infrastructuur | Organisatie en beleid</meta:user-defined>
    <meta:user-defined meta:name="DCTERMS.abstract">verbouwen pand en plaatsen overkapping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829.194 469055</meta:user-defined>
    <meta:user-defined meta:name="OVERHEIDop.versieInformatie"/>
  </office:meta>
</office:document-meta>
</file>