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en ontheffing slapen openbare plaats ,Om'e Terp Mantgum, (11031749) kinder- en familiecircus "Bossle",  van 26 t/m 30 juni 2019, verzenddatum 02-05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5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en ontheffing slapen openbare plaats ,Om'e Terp Mantgum, (11031749) kinder- en familiecircus "Bossle",  van 26 t/m 30 juni 2019, verzenddatum 02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53</meta:user-defined>
    <meta:user-defined meta:name="OVERHEIDop.GmbID/DC.identifier">gmb-2019-117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D 15</meta:user-defined>
    <meta:user-defined meta:name="OVERHEIDop.woonplaats">Mantgum</meta:user-defined>
    <meta:user-defined meta:name="OVERHEIDop.straatnaam">Om'e Ter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243 571549</meta:user-defined>
    <meta:user-defined meta:name="OVERHEIDop.versieInformatie"/>
  </office:meta>
</office:document-meta>
</file>