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ouwersdijk thv 25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75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Tilia (linde))</text:p>
            <text:p text:style-name="common-al">
            <text:span text:style-name="nadrukvet">Locatie: Brouwersdijk thv 251 Dordrecht</text:span>
          </text:p>
            <text:p text:style-name="common-al">Datum besluit: 10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05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5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5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rouwersdijk thv 251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51</meta:user-defined>
    <meta:user-defined meta:name="OVERHEIDop.GmbID/DC.identifier">gmb-2019-117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GT 16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60.96 423840.57</meta:user-defined>
    <meta:user-defined meta:name="OVERHEID.EPSG28992/DC.spatial">104862.91 423850.24</meta:user-defined>
    <meta:user-defined meta:name="OVERHEIDop.versieInformatie"/>
  </office:meta>
</office:document-meta>
</file>