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S-station Waddinxveen-Noord (kadastraal bekend onder WDV01 B 7348, 7349 en 7350) in Waddinxve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Waddinxveen een besluit genomen op de aanvraag met kenmerk 2019055619. Dit betreft het vellen van twee bomen ter plaatse van de nabij NS-station Waddinxveen-Noord (kadastraal bekend onder WDV01 B 7348, 7349 en 7350)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04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NS-station Waddinxveen-Noord (kadastraal bekend onder WDV01 B 7348, 7349 en 735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49</meta:user-defined>
    <meta:user-defined meta:name="OVERHEIDop.GmbID/DC.identifier">gmb-2019-11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M 14</meta:user-defined>
    <meta:user-defined meta:name="OVERHEID.PostcodeHuisnummer/OVERHEIDop.postcodeHuisnummer">2742GS 34</meta:user-defined>
    <meta:user-defined meta:name="OVERHEID.PostcodeHuisnummer/OVERHEIDop.postcodeHuisnummer">2742GS 6</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327.37 452046.95</meta:user-defined>
    <meta:user-defined meta:name="OVERHEID.EPSG28992/DC.spatial">104283.88 452476.57</meta:user-defined>
    <meta:user-defined meta:name="OVERHEID.EPSG28992/DC.spatial">104311.96 452354.39</meta:user-defined>
    <meta:user-defined meta:name="OVERHEIDop.versieInformatie"/>
  </office:meta>
</office:document-meta>
</file>