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78550.</text:p>
            <text:p text:style-name="common-al">Evenement/Activiteit: Buurtfeest.</text:p>
            <text:p text:style-name="common-al">Datum:  Zaterdag 15 juni 2019 van 16.00 uur tot 22.00 uur.</text:p>
            <text:p text:style-name="common-al">Plaats:  Velp, Onder de Beumkes tussen Kosterijland en Kerkeland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704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Buurtfeest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45</meta:user-defined>
    <meta:user-defined meta:name="OVERHEIDop.GmbID/DC.identifier">gmb-2019-1170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HE 32</meta:user-defined>
    <meta:user-defined meta:name="OVERHEIDop.woonplaats">Velp</meta:user-defined>
    <meta:user-defined meta:name="OVERHEIDop.straatnaam">Onder de Beumkes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928 445065</meta:user-defined>
    <meta:user-defined meta:name="OVERHEIDop.versieInformatie"/>
  </office:meta>
</office:document-meta>
</file>