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z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zij formeel niet meer in Nederland woont. Het gaat om de volgende persoon:</text:p>
            <text:p text:style-name="common-al">- Van den Reijen, Romyna, geboren op 19 januari 1987. Laatst bekende adres: Gasthuisstraat 17 in Geertruidenberg. </text:p>
            <text:p text:style-name="common-al">Betrokken personen kunnen tegen dit besluit schriftelijk bezwaar maken bij het college. U hebt vanaf de datum van deze publicatie zes weken de tijd om een bezwaarschrift te st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70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043</meta:user-defined>
    <meta:user-defined meta:name="OVERHEIDop.GmbID/DC.identifier">gmb-2019-117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N 15</meta:user-defined>
    <meta:user-defined meta:name="OVERHEIDop.woonplaats">Geertruidenberg</meta:user-defined>
    <meta:user-defined meta:name="OVERHEIDop.straatnaam">Gasthui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30 412519</meta:user-defined>
    <meta:user-defined meta:name="OVERHEIDop.versieInformatie"/>
  </office:meta>
</office:document-meta>
</file>