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Buorren 44 Wytgaard, (11032355) Merke Wytgaard, op 16 en 17 augustus 2019, verzendatum 06-05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041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4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4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Buorren 44 Wytgaard, (11032355) Merke Wytgaard, op 16 en 17 augustus 2019, verzendatum 06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041</meta:user-defined>
    <meta:user-defined meta:name="OVERHEIDop.GmbID/DC.identifier">gmb-2019-1170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9BL 44</meta:user-defined>
    <meta:user-defined meta:name="OVERHEIDop.woonplaats">Wytgaard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91 572628</meta:user-defined>
    <meta:user-defined meta:name="OVERHEIDop.versieInformatie"/>
  </office:meta>
</office:document-meta>
</file>