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ukatewei 8 te Burgum (kadastraal Bergum I 2930)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wei 8 te Burgum (kadastraal Bergum I 2930) </text:p>
            <text:p text:style-name="common-al">Olo: 4372203</text:p>
            <text:p text:style-name="common-al">het bouwen van een loods </text:p>
            <text:p text:style-name="common-al">Datum ontvangst: 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04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ukatewei 8 te Burgum (kadastraal Bergum I 2930),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40</meta:user-defined>
    <meta:user-defined meta:name="OVERHEIDop.GmbID/DC.identifier">gmb-2019-117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S</meta:user-defined>
    <meta:user-defined meta:name="OVERHEIDop.woonplaats">Burgum</meta:user-defined>
    <meta:user-defined meta:name="OVERHEIDop.straatnaam">Dukat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25 579947</meta:user-defined>
    <meta:user-defined meta:name="OVERHEIDop.versieInformatie"/>
  </office:meta>
</office:document-meta>
</file>