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werpwijzigingsplan, wijzigen van de agrarische bestemming naar wonen, Bergenstraat 9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enstraat 9, Raamsdonk</text:span>
          </text:p>
            <text:p text:style-name="common-al">Het wijzigen van de agrarische bestemming naar wonen. </text:p>
            <text:p text:style-name="common-al">
            <text:span text:style-name="nadrukvet">Inzage</text:span>
          </text:p>
            <text:p text:style-name="common-al">U kunt het ontwerpwijzigingsplan inzien van donderdag 16 mei t/m woensdag 26 juni in het gemeentehuis. (NL.IMRO.0779.RDBPWbergenstraat9-on01(art. 3.8 Wet ruimtelijke ordening juncto afd. 3.4 Algemene wet bestuursrecht)) </text:p>
            <text:p text:style-name="common-al">
            <text:span text:style-name="nadrukvet">Zienswijzen</text:span>
          </text:p>
            <text:p text:style-name="common-al">Alleen belanghebbende kunnen een zienswijze over het ontwerpwijzigingsplan schriftelijk of mondeling naar voren brengen. Schriftelijke zienswijzen moet u richten aan de het college van burgemeester en wethouders. Als u uw zienswijze mondeling kenbaar wilt maken of als u tijdens openingstijden de stukken niet kunt inzien, kunt u contact opnemen met Erik Dekkers via 0162 579 5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70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werpwijzigingsplan, wijzigen van de agrarische bestemming naar wonen, Bergenstraat 9, Raams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36</meta:user-defined>
    <meta:user-defined meta:name="OVERHEIDop.GmbID/DC.identifier">gmb-2019-11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E 9</meta:user-defined>
    <meta:user-defined meta:name="OVERHEIDop.woonplaats">Raamsdonk</meta:user-defined>
    <meta:user-defined meta:name="OVERHEIDop.straatnaam">Berg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496 410943</meta:user-defined>
    <meta:user-defined meta:name="OVERHEIDop.versieInformatie"/>
  </office:meta>
</office:document-meta>
</file>