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nekertrekweg 1, (11032600) de Kruistochten,  op 10, 12, 19, 24, 26 en 31 mei en 7 en 9 juni 2019, verzenddatum 08-05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3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nekertrekweg 1, (11032600) de Kruistochten,  op 10, 12, 19, 24, 26 en 31 mei en 7 en 9 juni 2019, verzenddatum 08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35</meta:user-defined>
    <meta:user-defined meta:name="OVERHEIDop.GmbID/DC.identifier">gmb-2019-117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A 1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9 578999</meta:user-defined>
    <meta:user-defined meta:name="OVERHEIDop.versieInformatie"/>
  </office:meta>
</office:document-meta>
</file>