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ylgebeampaad 14 Stiens, (11032284) kappen van een berkenboom, verzenddatum 30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03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3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3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ylgebeampaad 14 Stiens, (11032284) kappen van een berkenboom, verzenddatum 30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033</meta:user-defined>
    <meta:user-defined meta:name="OVERHEIDop.GmbID/DC.identifier">gmb-2019-1170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SX 14</meta:user-defined>
    <meta:user-defined meta:name="OVERHEIDop.woonplaats">Stiens</meta:user-defined>
    <meta:user-defined meta:name="OVERHEIDop.straatnaam">Wylgebeampa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928 586806</meta:user-defined>
    <meta:user-defined meta:name="OVERHEIDop.versieInformatie"/>
  </office:meta>
</office:document-meta>
</file>