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lantraam 19 in Limmen, het plaatsen van een dakkapel op het achterdakvlak van de woning (WABO1900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703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Plantraam 19 in Limmen, het plaatsen van een dakkapel op het achterdakvlak van de woning (WABO19008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30</meta:user-defined>
    <meta:user-defined meta:name="OVERHEIDop.GmbID/DC.identifier">gmb-2019-11703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VK 19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95.96 509453.32</meta:user-defined>
    <meta:user-defined meta:name="OVERHEIDop.versieInformatie"/>
  </office:meta>
</office:document-meta>
</file>