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Hillamaweg 62 te Burgum, het vergroten van een Wellness 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 te Burgum</text:p>
            <text:p text:style-name="common-al">Olo: 4280819</text:p>
            <text:p text:style-name="common-al">het vergroten van een Wellness center</text:p>
            <text:p text:style-name="common-al">Datum ontvangst: 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2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2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Hillamaweg 62 te Burgum, het vergroten van een Wellness c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28</meta:user-defined>
    <meta:user-defined meta:name="OVERHEIDop.GmbID/DC.identifier">gmb-2019-117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79 578579</meta:user-defined>
    <meta:user-defined meta:name="OVERHEIDop.versieInformatie"/>
  </office:meta>
</office:document-meta>
</file>