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ttent Zorg 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86297 Attent Zorg en Behandeling.</text:p>
            <text:p text:style-name="common-al">Evenement/Activiteit: Attent Parade voor medewerkers Attent.</text:p>
            <text:p text:style-name="common-al">Datum:  Woensdag 19 juni 2019 van 12.00 uur tot 20.00 uur.</text:p>
            <text:p text:style-name="common-al">Plaats:  Rheden, restaurant De Houtplaats, Schietbergseweg 28.</text:p>
            <text:p text:style-name="common-al">Website:  <text:a xlink:href="http://www.attentzorgenbehandeling.nl/" xlink:type="simple">www.attentzorgenbehandeling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702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Attent Zorg en Beh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27</meta:user-defined>
    <meta:user-defined meta:name="OVERHEIDop.GmbID/DC.identifier">gmb-2019-1170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D 28</meta:user-defined>
    <meta:user-defined meta:name="OVERHEIDop.woonplaats">Rheden</meta:user-defined>
    <meta:user-defined meta:name="OVERHEIDop.straatnaam">Schietbergsew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192 447620</meta:user-defined>
    <meta:user-defined meta:name="OVERHEIDop.versieInformatie"/>
  </office:meta>
</office:document-meta>
</file>