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19/61826 Herfstfair d.d. 7 en 8 september 2019, aan de Van Limburg Stirumweg 19 in Beek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</text:p>
            <text:p text:style-name="tussenkopcur">Omschrijving:  demo bloemschikken, kramen met planten, brocante, kinderactiviteiten, modeshow   </text:p>
            <text:p text:style-name="tussenkopcur">Datum vergunning:  10 mei 2019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17025</text:span><text:line-break/><text:date style:data-style-name="dag" text:fixed="true" text:date-value="2019-05-14"/><text:line-break/><text:date style:data-style-name="jaar" text:fixed="true" text:date-value="2019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025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025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 19/61826 Herfstfair d.d. 7 en 8 september 2019, aan de Van Limburg Stirumweg 19 in Beekber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4</meta:user-defined>
    <meta:user-defined meta:name="OVERHEIDop.publicationIssue">117025</meta:user-defined>
    <meta:user-defined meta:name="OVERHEIDop.GmbID/DC.identifier">gmb-2019-11702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61CE 19</meta:user-defined>
    <meta:user-defined meta:name="OVERHEIDop.woonplaats">Beekbergen</meta:user-defined>
    <meta:user-defined meta:name="OVERHEIDop.straatnaam">Van Limburg Stirumweg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5101 464095</meta:user-defined>
    <meta:user-defined meta:name="OVERHEIDop.versieInformatie"/>
  </office:meta>
</office:document-meta>
</file>