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mon Vestdijkwei 3, (11032947) plaatsen van een extra raamkozijn, verzenddatum 08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2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mon Vestdijkwei 3, (11032947) plaatsen van een extra raamkozijn, verzenddatum 08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24</meta:user-defined>
    <meta:user-defined meta:name="OVERHEIDop.GmbID/DC.identifier">gmb-2019-117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X 3</meta:user-defined>
    <meta:user-defined meta:name="OVERHEIDop.woonplaats">Leeuwarden</meta:user-defined>
    <meta:user-defined meta:name="OVERHEIDop.straatnaam">Simon Vestdijk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18 579584</meta:user-defined>
    <meta:user-defined meta:name="OVERHEIDop.versieInformatie"/>
  </office:meta>
</office:document-meta>
</file>