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um- en Showfanfare Gelre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300 Drum- en Showfanfare Gelreband.</text:p>
            <text:p text:style-name="common-al">Evenement/Activiteit: Rommelmarkt.</text:p>
            <text:p text:style-name="common-al">Datum:  Zaterdag 25 mei 2019 van 08.00 uur tot 15.00 uur.</text:p>
            <text:p text:style-name="common-al">Plaats:   Dieren, Imboslaan 69, De Metronoom.</text:p>
            <text:p text:style-name="common-al">Website:  <text:a xlink:href="http://www.gelreband.nl/" xlink:type="simple">www.gelreband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Drum- en Showfanfare Gelre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20</meta:user-defined>
    <meta:user-defined meta:name="OVERHEIDop.GmbID/DC.identifier">gmb-2019-117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A 69</meta:user-defined>
    <meta:user-defined meta:name="OVERHEIDop.woonplaats">Dieren</meta:user-defined>
    <meta:user-defined meta:name="OVERHEIDop.straatnaam">Imbos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50 452664</meta:user-defined>
    <meta:user-defined meta:name="OVERHEIDop.versieInformatie"/>
  </office:meta>
</office:document-meta>
</file>