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erhout houdende regels omtrent berekening van bouwkosten Uitvoeringsregels berekening bouwkosten voor de legesheffing Noordwijkerhout</text:p>
      <text:section text:name="regeling_id1-3-2" text:style-name="regeling">
        <text:section text:name="aanhef_id1-3-2-1" text:style-name="aanhef">
          <text:section text:name="preambule_id1-3-2-1-1" text:style-name="preambule">
            <text:p text:style-name="al"/>
            <text:p text:style-name="al">Het college van burgemeester en wethouders van Noordwijkerhout,</text:p>
            <text:p text:style-name="al"/>
            <text:p text:style-name="al">gelet op het bepaalde in artikel 4:81 van de Algemene wet bestuurszaken en artikel 11 van de Verordening op de heffing en invordering van leges;</text:p>
            <text:p text:style-name="al"/>
            <text:p text:style-name="al">Besluit:</text:p>
            <text:p text:style-name="al"/>
            <text:p text:style-name="al">vast te stellen de volgende:</text:p>
            <text:p text:style-name="al"/>
            <text:p text:style-name="al"/>
            <text:p text:style-name="al">
            <text:span text:style-name="nadrukvet">UITVOERINGSREGELS VOOR DE BEREKENING VAN DE BOUWKOSTEN TEN BEHOEVE VAN DE HEFFING VAN LEGES NOORDWIJKERHOUT</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Verordening op de heffing en de invordering van leges (hierna: de verordening) wordt vastgesteld door de gemeenteraad. Op grond van artikel 11 van de verordening kan het college van burgemeester en wethouders nadere regels geven met betrekking tot de heffing en de invordering van de leges.</text:p>
            <text:p text:style-name="al"/>
            <text:p text:style-name="al">De leges als bedoeld in titel 2, hoofdstuk 3, onderdelen 2.3.1.1, 2.3.1.2, 2.3.1.4 en 2.3.15 van de tarieventabel behorend bij de verordening, worden berekend op basis van de bouwkosten. In titel 2, hoofdstuk 1, onderdeel 2.1.1.2 is het begrip ‘bouwkosten’ gedefinieerd. In deze nadere regels is vastgesteld op welke wijze de bouwkosten worden berekend.</text:p>
          </text:section>
          <text:section text:name="artikel_id1-3-2-2-2" text:style-name="artikel">
            <text:p text:style-name="artikel_kop_titel"><text:span text:style-name="artikel_kop_label">Artikel</text:span> <text:span text:style-name="artikel_kop_nr">1</text:span> 
              <text:span text:style-name="nadrukondlijn">berekening bouwkosten</text:span>
            </text:p>
            <text:list text:style-name="id1-3-2-2-2-2">
              <text:list-item text:style-override="id1-3-2-2-2-2">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Basisbedragen Gebouwen”, onderdeel “Bouwkosten voor de leges”, van het Nederlands Bouwkosten Instituut. Indien uit de toetsing blijkt dat de aannemingssom niet kan dienen ter bepaling van de bouwkosten, wordt uitgegaan van een raming van de bouwkosten als bedoeld in het tweede lid. </text:p>
              </text:list-item>
            </text:list>
            <text:p text:style-name="al"/>
            <text:list text:style-name="id1-3-2-2-2-4">
              <text:list-item text:style-override="id1-3-2-2-2-4">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ij de raming wordt uitgegaan van de bouwkosten, exclusief omzetbelasting, bedoeld in het normblad NEN 2699, uitgave 2013, of zoals dit normblad laatstelijk is vervangen of gewijzigd en de bijkomende kosten bouw die betrekking hebben op voorbereiding en begeleiding als bedoeld in hoofdstuk 3 “Termen en definities” onderdeel 3.9 van dit normblad.</text:p>
              </text:list-item>
            </text:list>
            <text:p text:style-name="al"/>
            <text:list text:style-name="id1-3-2-2-2-6">
              <text:list-item text:style-override="id1-3-2-2-2-6">
                <text:number>3.</text:number>
                <text:p text:style-name="al">Indien het bouwen geheel of gedeeltelijk in zelfwerkzaamheid geschiedt, wordt onder bouwkosten verstaan: de prijs die aan een derde in het economisch verkeer zou moeten worden betaald voor het tot stand brengen van het bouwwerk waarop de aanvraag betrekking heeft. </text:p>
              </text:list-item>
            </text:list>
          </text:section>
          <text:section text:name="artikel_id1-3-2-2-3" text:style-name="artikel">
            <text:p text:style-name="artikel_kop_titel"><text:span text:style-name="artikel_kop_label">Artikel</text:span> <text:span text:style-name="artikel_kop_nr">2</text:span> 
              <text:span text:style-name="nadrukondlijn">Ter inzage</text:span>
            </text:p>
            <text:list text:style-name="id1-3-2-2-3-2">
              <text:list-item text:style-override="id1-3-2-2-3-2">
                <text:number>1.</text:number>
                <text:p text:style-name="al">De meest recente uitgave van “Basisbedragen Gebouwen” onderdeel “Bouwkosten voor de leges” van het Nederlands Bouwkosten Instituut ligt ter inzake op het gemeentehuis;</text:p>
              </text:list-item>
              <text:list-item text:style-override="id1-3-2-2-3-3">
                <text:number>2.</text:number>
                <text:p text:style-name="al">De meest recente uitgave van het normblad NEN 2699 ligt ter inzage bij het Nederlands Normalisatie-instituut (NEN).</text:p>
              </text:list-item>
            </text:list>
          </text:section>
          <text:section text:name="artikel_id1-3-2-2-4" text:style-name="artikel">
            <text:p text:style-name="artikel_kop_titel"><text:span text:style-name="artikel_kop_label">Artikel</text:span> <text:span text:style-name="artikel_kop_nr">3</text:span> 
              <text:span text:style-name="nadrukondlijn">Inwerkingtreding</text:span>
            </text:p>
            <text:p text:style-name="al">Dit besluit treedt in werking op 31 december 2018.</text:p>
          </text:section>
          <text:section text:name="artikel_id1-3-2-2-5" text:style-name="artikel">
            <text:p text:style-name="artikel_kop_titel"><text:span text:style-name="artikel_kop_label">Artikel</text:span> <text:span text:style-name="artikel_kop_nr">5</text:span> 
              <text:span text:style-name="nadrukondlijn">Citeertitel</text:span>
            </text:p>
            <text:p text:style-name="al">Dit besluit wordt aangehaald als: ‘Uitvoeringsregels berekening bouwkosten voor de legesheffing Noordwijkerhout’.</text:p>
            <text:p text:style-name="al"/>
            <text:p text:style-name="al"/>
          </text:section>
        </text:section>
        <text:section text:name="regeling-sluiting_id1-3-2-3" text:style-name="regeling-sluiting">
          <text:section text:name="ondertekening_id1-3-2-3-1">
            <text:p><text:span text:style-name="functie">Noordwijkerhout, 18 december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an burgemeester en wethouders van Noordwijkerhout,</text:span></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0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erhout houdende regels omtrent berekening van bouwkosten Uitvoeringsregels berekening bouwkosten voor de legesheffing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02</meta:user-defined>
    <meta:user-defined meta:name="OVERHEIDop.GmbID/DC.identifier">gmb-2019-11702</meta:user-defined>
    <meta:user-defined meta:name="OVERHEID.TaxonomieBeleidsagenda/OVERHEID.category">Financiën | Organisatie en beleid</meta:user-defined>
    <meta:user-defined meta:name="OVERHEID.Gemeente/DC.spatial">Noordwijk</meta:user-defined>
    <meta:user-defined meta:name="DC.source">artikel 4:81 van de Algemene wet bestuursrecht;1.0:c:BWBR0005537&amp;artikel=4%3A81&amp;g=2019-01-01</meta:user-defined>
    <meta:user-defined meta:name="DCTERMS.alternative">Uitvoeringsregels berekening bouwkosten voor de legesheffing Noordwijkerhout</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374_1</meta:user-defined>
    <meta:user-defined meta:name="OVERHEIDop.versieInformatie"/>
  </office:meta>
</office:document-meta>
</file>