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10 Muziekmiddag van muziekvereniging Vios d.d. 2 juni 2019, in het muziekbos aan de Paalbergweg 26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 fanfare/harmonie concert   </text:p>
            <text:p text:style-name="tussenkopcur">Datum vergunning:  10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1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410 Muziekmiddag van muziekvereniging Vios d.d. 2 juni 2019, in het muziekbos aan de Paalbergweg 26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19</meta:user-defined>
    <meta:user-defined meta:name="OVERHEIDop.GmbID/DC.identifier">gmb-2019-117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850 458963</meta:user-defined>
    <meta:user-defined meta:name="OVERHEIDop.versieInformatie"/>
  </office:meta>
</office:document-meta>
</file>