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86 Buitenspeeldag Vogelplein d.d. 12 juni 2019, aan het Vogel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 </text:p>
            <text:p text:style-name="tussenkopcur">Datum vergunning:  1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1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86 Buitenspeeldag Vogelplein d.d. 12 juni 2019, aan het Vogel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16</meta:user-defined>
    <meta:user-defined meta:name="OVERHEIDop.GmbID/DC.identifier">gmb-2019-117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Vogel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35 468033</meta:user-defined>
    <meta:user-defined meta:name="OVERHEIDop.versieInformatie"/>
  </office:meta>
</office:document-meta>
</file>