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huis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5467 Buurthuis de Poort.</text:p>
            <text:p text:style-name="common-al">Evenement/Activiteit: Straatspeeldag.</text:p>
            <text:p text:style-name="common-al">Datum:  Woensdag 12 juni 2019 van 08.00 uur tot 17.00 uur.</text:p>
            <text:p text:style-name="common-al">Plaats:  Velp, Heeckerensstraat 201.</text:p>
            <text:p text:style-name="common-al">Website:  www.buurthuisdepoor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Buurthuis de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15</meta:user-defined>
    <meta:user-defined meta:name="OVERHEIDop.GmbID/DC.identifier">gmb-2019-117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DA 201</meta:user-defined>
    <meta:user-defined meta:name="OVERHEIDop.woonplaats">Velp</meta:user-defined>
    <meta:user-defined meta:name="OVERHEIDop.straatnaam">Heeckerensstraat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54 444610</meta:user-defined>
    <meta:user-defined meta:name="OVERHEIDop.versieInformatie"/>
  </office:meta>
</office:document-meta>
</file>