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9, (11031045) het verbouwen van het souterrain en het uitbreiden van de keuken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1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49, (11031045) het verbouwen van het souterrain en het uitbreiden van de keuken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14</meta:user-defined>
    <meta:user-defined meta:name="OVERHEIDop.GmbID/DC.identifier">gmb-2019-117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6 579509</meta:user-defined>
    <meta:user-defined meta:name="OVERHEIDop.versieInformatie"/>
  </office:meta>
</office:document-meta>
</file>