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e Kolk 1 te Hurdegaryp, het plaatsen van een bouwbord voor 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1 te Hurdegaryp</text:p>
            <text:p text:style-name="common-al">Olo: 4399341</text:p>
            <text:p text:style-name="common-al">het plaatsen van een bouwbord voor de nieuwbouw </text:p>
            <text:p text:style-name="last-al">Datum ontvangst: 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e Kolk 1 te Hurdegaryp, het plaatsen van een bouwbord voor de nieuw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13</meta:user-defined>
    <meta:user-defined meta:name="OVERHEIDop.GmbID/DC.identifier">gmb-2019-117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X 1</meta:user-defined>
    <meta:user-defined meta:name="OVERHEIDop.woonplaats">Hurdegaryp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41 581218</meta:user-defined>
    <meta:user-defined meta:name="OVERHEIDop.versieInformatie"/>
  </office:meta>
</office:document-meta>
</file>