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ooldrikshoek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 activiteiten waarvoor geen vergunningplicht geldt op locatie Wooldrikshoekweg 70. De melding is geregistreerd onder zaaknummer V-2019-27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ooldrikshoek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7007</meta:user-defined>
    <meta:user-defined meta:name="OVERHEIDop.GmbID/DC.identifier">gmb-2019-1170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DD 7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847 470976</meta:user-defined>
    <meta:user-defined meta:name="OVERHEIDop.versieInformatie"/>
  </office:meta>
</office:document-meta>
</file>