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Almonde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Almondestraat 17 in Geldrop</text:p>
            <text:p text:style-name="common-al">Datum ontvangst: 9 mei 2019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an Almondestraat 1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17006</meta:user-defined>
    <meta:user-defined meta:name="OVERHEIDop.GmbID/DC.identifier">gmb-2019-11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GC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32.53 381668.56</meta:user-defined>
    <meta:user-defined meta:name="OVERHEIDop.versieInformatie"/>
  </office:meta>
</office:document-meta>
</file>