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verleend – Noorderkroo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-2017-021702</text:span>
          </text:p>
            <text:p text:style-name="common-al">Naar aanleiding van een uitspraak van de Raad van State van 13 maart 2019 met kenmerk 201802247/1/A1, is een nieuw besluit genomen op een aanvraag voor het realiseren van een dakkappel  aan de achterzijde van een woning aan de Noorderkroon 42. De omgevingsvergunning is op 8 mei 2019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mstelveen.nl/bezwaarschrift" xlink:type="simple">deze webpagina van de gemeente</text:a>. De termijn voor het indienen van een bezwaarschrift start op 9 mei 2019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00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0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0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verleend – Noorderkroo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04</meta:user-defined>
    <meta:user-defined meta:name="OVERHEIDop.GmbID/DC.identifier">gmb-2019-117004</meta:user-defined>
    <meta:user-defined meta:name="OVERHEID.TaxonomieBeleidsagenda/OVERHEID.category">Ruimte en infrastructuur | Organisatie en beleid</meta:user-defined>
    <meta:user-defined meta:name="OVERHEIDop.referentienummer">Z-2017/0217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AD 42</meta:user-defined>
    <meta:user-defined meta:name="OVERHEIDop.woonplaats">Amstelveen</meta:user-defined>
    <meta:user-defined meta:name="OVERHEIDop.straatnaam">Noorderkroo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6 477379</meta:user-defined>
    <meta:user-defined meta:name="OVERHEIDop.versieInformatie"/>
  </office:meta>
</office:document-meta>
</file>