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Natuurmonumenten Veluwe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Ontheffing: RHD-685479 Natuurmonumenten Veluwezoom.</text:p>
            <text:p text:style-name="common-al">Evenement/Activiteit: Landgoedkamp Vobula en stookontheffing.</text:p>
            <text:p text:style-name="common-al">Datum: 29 mei t/m 10 juni en 27 juli t/m 10 augustus 2019.</text:p>
            <text:p text:style-name="common-al">Plaats: Rheden, Heuvenseweg.</text:p>
            <text:p text:style-name="common-al">Website: <text:a xlink:href="http://www.natuurmonumenten.nl/" xlink:type="simple">www.natuurmonumenten.nl</text:a></text:p>
            <text:p text:style-name="common-al"/>
            <text:p text:style-name="common-al">Wilt u meer informatie? U kunt hiervoor contact opnemen met het team Omgevingsrecht en Veiligheid: </text:p>
            <text:p text:style-name="common-al">René Arentshorst, (026) 49 76 348 | <text:a xlink:href="mailto:r.arentshorst@rheden.nl" xlink:type="simple">r.arentshorst@rheden.nl</text:a>.</text:p>
            <text:p text:style-name="common-al">Ingrid Hagen-Pietersma, (026) 49 76 293 | <text:a xlink:href="mailto:i.hagen@rheden.nl" xlink:type="simple">i.hag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16999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999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999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APV-vergunning Natuurmonumenten Veluwez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6999</meta:user-defined>
    <meta:user-defined meta:name="OVERHEIDop.GmbID/DC.identifier">gmb-2019-11699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91JE 5a</meta:user-defined>
    <meta:user-defined meta:name="OVERHEIDop.woonplaats">Rheden</meta:user-defined>
    <meta:user-defined meta:name="OVERHEIDop.straatnaam">Heuvenseweg</meta:user-defined>
    <meta:user-defined meta:name="OVERHEIDgvop.Informatietype/DC.type">Beschikkingen | afhandelin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8772 447686</meta:user-defined>
    <meta:user-defined meta:name="OVERHEIDop.versieInformatie"/>
  </office:meta>
</office:document-meta>
</file>