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e Wâl 34 te Hurdegaryp, het aanleggen van een kavelinrichting Si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34 te Hurdegaryp</text:p>
            <text:p text:style-name="common-al">Olo: 4384863</text:p>
            <text:p text:style-name="common-al">het aanleggen van een kavelinrichting Sintrale As</text:p>
            <text:p text:style-name="common-al">Datum ontvangst: 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9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e Wâl 34 te Hurdegaryp, het aanleggen van een kavelinrichting Si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98</meta:user-defined>
    <meta:user-defined meta:name="OVERHEIDop.GmbID/DC.identifier">gmb-2019-116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H 34</meta:user-defined>
    <meta:user-defined meta:name="OVERHEIDop.woonplaats">Hurdegaryp</meta:user-defined>
    <meta:user-defined meta:name="OVERHEIDop.straatnaam">De W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86 582717</meta:user-defined>
    <meta:user-defined meta:name="OVERHEIDop.versieInformatie"/>
  </office:meta>
</office:document-meta>
</file>