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Chopinstraat 23 in Castricum, het bouwen van berging (WABO19008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Castricum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16997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997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997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astricum, ontvangen aanvraag Omgevingsvergunning, Chopinstraat 23 in Castricum, het bouwen van berging (WABO190081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6997</meta:user-defined>
    <meta:user-defined meta:name="OVERHEIDop.GmbID/DC.identifier">gmb-2019-116997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VG 23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6638 507691</meta:user-defined>
    <meta:user-defined meta:name="OVERHEIDop.versieInformatie"/>
  </office:meta>
</office:document-meta>
</file>