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33 (kavel 7 de Klamp), (11032348) bouwen van een woning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99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9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Waarlamke 33 (kavel 7 de Klamp), (11032348) bouwen van een woning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995</meta:user-defined>
    <meta:user-defined meta:name="OVERHEIDop.GmbID/DC.identifier">gmb-2019-116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G 35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11 575640</meta:user-defined>
    <meta:user-defined meta:name="OVERHEIDop.versieInformatie"/>
  </office:meta>
</office:document-meta>
</file>