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 Nieuwe Straatweg 1B te Gytsjerk, het realiseren erfafscheiding door middel van een schutt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Straatweg 1B te Gytsjerk </text:p>
            <text:p text:style-name="common-al">Olo: 4393365</text:p>
            <text:p text:style-name="common-al">het realiseren erfafscheiding door middel van een schutting</text:p>
            <text:p text:style-name="common-al">Datum ontvangst: 4 me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6991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99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99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 Nieuwe Straatweg 1B te Gytsjerk, het realiseren erfafscheiding door middel van een schut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6991</meta:user-defined>
    <meta:user-defined meta:name="OVERHEIDop.GmbID/DC.identifier">gmb-2019-1169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1CJ 1b</meta:user-defined>
    <meta:user-defined meta:name="OVERHEIDop.woonplaats">Gytsjerk</meta:user-defined>
    <meta:user-defined meta:name="OVERHEIDop.straatnaam">Nieuwe Straat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8863 584088</meta:user-defined>
    <meta:user-defined meta:name="OVERHEIDop.versieInformatie"/>
  </office:meta>
</office:document-meta>
</file>