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leedjes- en rommelmark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3812.</text:p>
            <text:p text:style-name="common-al">Evenement/Activiteit: Kleedjes- en rommelmarkt.</text:p>
            <text:p text:style-name="common-al">Datum:   Maandag 10 juni 2019 van 10.00 uur tot 17.00 uur.</text:p>
            <text:p text:style-name="common-al">Plaats:  Dieren, schoolplein De Wensvogel, Geitenberg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9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Kleedjes- en rommelmarkt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90</meta:user-defined>
    <meta:user-defined meta:name="OVERHEIDop.GmbID/DC.identifier">gmb-2019-116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GZ 3</meta:user-defined>
    <meta:user-defined meta:name="OVERHEIDop.woonplaats">Dieren</meta:user-defined>
    <meta:user-defined meta:name="OVERHEIDop.straatnaam">Geitenberg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66 452164</meta:user-defined>
    <meta:user-defined meta:name="OVERHEIDop.versieInformatie"/>
  </office:meta>
</office:document-meta>
</file>