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2b Schildwolde Verleende omgevingsvergunning (reguliere procedure) Z2018-0001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H. Goeman Borgesiusstraat 52b, 9626 AX Schildwolde, voor de bouw van een  multifunctioneel centrum, 14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. Goeman Borgesiusstraat 52b Schildwolde Verleende omgevingsvergunning (reguliere procedure) Z2018-00011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99</meta:user-defined>
    <meta:user-defined meta:name="OVERHEIDop.GmbID/DC.identifier">gmb-2019-11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X 52b</meta:user-defined>
    <meta:user-defined meta:name="OVERHEIDop.woonplaats">Schildwolde</meta:user-defined>
    <meta:user-defined meta:name="OVERHEIDop.straatnaam">H. Goeman Borgesiu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74 584022</meta:user-defined>
    <meta:user-defined meta:name="OVERHEIDop.versieInformatie"/>
  </office:meta>
</office:document-meta>
</file>