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ier 1 Stiens, (11032082) kappen van twee bomen in de achtertuin, verzenddatum 3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98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eier 1 Stiens, (11032082) kappen van twee bomen in de achtertuin, verzenddatum 3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989</meta:user-defined>
    <meta:user-defined meta:name="OVERHEIDop.GmbID/DC.identifier">gmb-2019-116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P 1</meta:user-defined>
    <meta:user-defined meta:name="OVERHEIDop.woonplaats">Stiens</meta:user-defined>
    <meta:user-defined meta:name="OVERHEIDop.straatnaam">Boe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64 586205</meta:user-defined>
    <meta:user-defined meta:name="OVERHEIDop.versieInformatie"/>
  </office:meta>
</office:document-meta>
</file>