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Ars Herba | Mixed Hockeyclub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RHD-684517 Stichting Ars Herba | Mixed Hockeyclub Dieren.</text:p>
            <text:p text:style-name="common-al">Evenement/Activiteit: Jeugdhockeykamp.</text:p>
            <text:p text:style-name="common-al">Datum:   Zaterdag 28 en zondag 29 juni 2019.</text:p>
            <text:p text:style-name="common-al">Plaats:  Dieren, Imboslaan 2a.</text:p>
            <text:p text:style-name="common-al">Website:  <text:a xlink:href="http://www.mhcdieren.nl/" xlink:type="simple">www.mhcdieren.nl</text:a>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698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8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8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PV-vergunning Stichting Ars Herba | Mixed Hockeyclub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988</meta:user-defined>
    <meta:user-defined meta:name="OVERHEIDop.GmbID/DC.identifier">gmb-2019-1169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2JP 2a</meta:user-defined>
    <meta:user-defined meta:name="OVERHEIDop.woonplaats">Dieren</meta:user-defined>
    <meta:user-defined meta:name="OVERHEIDop.straatnaam">Imboslaan</meta:user-defined>
    <meta:user-defined meta:name="OVERHEIDgvop.Informatietype/DC.type">Beschikkingen | afhandelin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2752 452484</meta:user-defined>
    <meta:user-defined meta:name="OVERHEIDop.versieInformatie"/>
  </office:meta>
</office:document-meta>
</file>