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lotmakersstraat 3 en 5, (11030701) realiseren van 2 appartementen, einddatum 21-06-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98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8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8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Slotmakersstraat 3 en 5, (11030701) realiseren van 2 appartementen, einddatum 21-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86</meta:user-defined>
    <meta:user-defined meta:name="OVERHEIDop.GmbID/DC.identifier">gmb-2019-116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GM 12</meta:user-defined>
    <meta:user-defined meta:name="OVERHEIDop.woonplaats">Leeuwarden</meta:user-defined>
    <meta:user-defined meta:name="OVERHEIDop.straatnaam">Slotmakers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14 579725</meta:user-defined>
    <meta:user-defined meta:name="OVERHEIDop.versieInformatie"/>
  </office:meta>
</office:document-meta>
</file>