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eldhofland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ontvangen voor activiteiten waarvoor geen vergunningplicht geldt op locatie Veldhoflanden 20. De melding is geregistreerd onder zaaknummer V-2019-272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Veldhofland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6984</meta:user-defined>
    <meta:user-defined meta:name="OVERHEIDop.GmbID/DC.identifier">gmb-2019-1169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601 468334</meta:user-defined>
    <meta:user-defined meta:name="OVERHEIDop.versieInformatie"/>
  </office:meta>
</office:document-meta>
</file>